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781b3" officeooo:paragraph-rsid="001781b3" style:font-size-asian="14pt" style:font-weight-asian="bold" style:font-size-complex="16pt" style:font-weight-complex="bold"/>
    </style:style>
    <style:style style:name="P2" style:family="paragraph" style:parent-style-name="Standard">
      <style:paragraph-properties fo:text-align="justify" style:justify-single-word="false"/>
      <style:text-properties style:font-name="Abyssinica SIL" fo:font-size="11pt" officeooo:rsid="0009ddf5" officeooo:paragraph-rsid="0009ddf5" style:font-size-asian="9.60000038146973pt" style:font-size-complex="11pt"/>
    </style:style>
    <style:style style:name="P3" style:family="paragraph" style:parent-style-name="Standard">
      <style:text-properties style:font-name="Abyssinica SIL" fo:font-size="11pt" officeooo:rsid="0009ddf5" officeooo:paragraph-rsid="0009ddf5" style:font-size-asian="9.60000038146973pt" style:font-size-complex="11pt"/>
    </style:style>
    <style:style style:name="P4" style:family="paragraph" style:parent-style-name="Standard">
      <style:paragraph-properties fo:text-align="justify" style:justify-single-word="false"/>
      <style:text-properties style:font-name="Abyssinica SIL" fo:font-size="11pt" fo:font-weight="normal" officeooo:rsid="000bc05c" officeooo:paragraph-rsid="000bc05c" style:font-size-asian="9.60000038146973pt" style:font-weight-asian="normal" style:font-size-complex="11pt" style:font-weight-complex="normal"/>
    </style:style>
    <style:style style:name="P5" style:family="paragraph" style:parent-style-name="Standard">
      <style:paragraph-properties fo:text-align="justify" style:justify-single-word="false"/>
      <style:text-properties style:font-name="Abyssinica SIL" fo:font-size="11pt" fo:font-weight="normal" officeooo:rsid="000c9815" officeooo:paragraph-rsid="000c9815" style:font-size-asian="9.60000038146973pt" style:font-weight-asian="normal" style:font-size-complex="11pt" style:font-weight-complex="normal"/>
    </style:style>
    <style:style style:name="P6" style:family="paragraph" style:parent-style-name="Standard">
      <style:paragraph-properties fo:text-align="justify" style:justify-single-word="false"/>
      <style:text-properties style:font-name="Abyssinica SIL" fo:font-size="11pt" fo:font-weight="normal" officeooo:rsid="001290ae" officeooo:paragraph-rsid="001290ae" style:font-size-asian="9.60000038146973pt" style:font-weight-asian="normal" style:font-size-complex="11pt" style:font-weight-complex="normal"/>
    </style:style>
    <style:style style:name="P7" style:family="paragraph" style:parent-style-name="Standard">
      <style:paragraph-properties fo:text-align="justify" style:justify-single-word="false"/>
      <style:text-properties style:font-name="Abyssinica SIL" fo:font-size="11pt" fo:font-weight="normal" officeooo:rsid="001663dd" officeooo:paragraph-rsid="001663dd"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style:font-name="Abyssinica SIL" fo:font-size="11pt" fo:font-weight="normal" officeooo:rsid="00170da0" officeooo:paragraph-rsid="00170da0" style:font-size-asian="9.60000038146973pt" style:font-weight-asian="normal" style:font-size-complex="11pt" style:font-weight-complex="normal"/>
    </style:style>
    <style:style style:name="P9" style:family="paragraph" style:parent-style-name="Standard">
      <style:paragraph-properties fo:text-align="justify" style:justify-single-word="false"/>
      <style:text-properties style:font-name="Abyssinica SIL" fo:font-size="11pt" fo:font-weight="normal" officeooo:rsid="001781b3" officeooo:paragraph-rsid="001781b3" style:font-size-asian="9.60000038146973pt" style:font-weight-asian="normal" style:font-size-complex="11pt" style:font-weight-complex="normal"/>
    </style:style>
    <style:style style:name="P10" style:family="paragraph" style:parent-style-name="Standard">
      <style:paragraph-properties fo:text-align="justify" style:justify-single-word="false"/>
      <style:text-properties style:font-name="Abyssinica SIL" fo:font-size="11pt" fo:font-weight="bold" officeooo:rsid="000bc05c" officeooo:paragraph-rsid="000bc05c" style:font-size-asian="9.60000038146973pt" style:font-weight-asian="bold" style:font-size-complex="11pt" style:font-weight-complex="bold"/>
    </style:style>
    <style:style style:name="P11" style:family="paragraph" style:parent-style-name="Standard">
      <style:paragraph-properties fo:text-align="justify" style:justify-single-word="false"/>
      <style:text-properties style:font-name="Abyssinica SIL" fo:font-size="11pt" fo:font-weight="bold" officeooo:rsid="000c9815" officeooo:paragraph-rsid="000c9815" style:font-size-asian="9.60000038146973pt" style:font-weight-asian="bold" style:font-size-complex="11pt" style:font-weight-complex="bold"/>
    </style:style>
    <style:style style:name="P12" style:family="paragraph" style:parent-style-name="Standard">
      <style:paragraph-properties fo:text-align="justify" style:justify-single-word="false"/>
      <style:text-properties style:font-name="Abyssinica SIL" fo:font-size="11pt" fo:font-weight="bold" officeooo:rsid="001493fe" officeooo:paragraph-rsid="001493fe" style:font-size-asian="9.60000038146973pt" style:font-weight-asian="bold" style:font-size-complex="11pt" style:font-weight-complex="bold"/>
    </style:style>
    <style:style style:name="P13" style:family="paragraph" style:parent-style-name="Standard">
      <style:paragraph-properties fo:text-align="justify" style:justify-single-word="false"/>
      <style:text-properties style:font-name="Abyssinica SIL" fo:font-size="11pt" fo:font-weight="bold" officeooo:rsid="00170da0" officeooo:paragraph-rsid="00170da0" style:font-size-asian="9.60000038146973pt" style:font-weight-asian="bold" style:font-size-complex="11pt" style:font-weight-complex="bold"/>
    </style:style>
    <style:style style:name="T1" style:family="text">
      <style:text-properties officeooo:rsid="000ffd6f"/>
    </style:style>
    <style:style style:name="T2" style:family="text">
      <style:text-properties officeooo:rsid="0010a585"/>
    </style:style>
    <style:style style:name="T3" style:family="text">
      <style:text-properties officeooo:rsid="00145eec"/>
    </style:style>
    <style:style style:name="T4" style:family="text">
      <style:text-properties officeooo:rsid="000aba4e"/>
    </style:style>
    <style:style style:name="T5" style:family="text">
      <style:text-properties officeooo:rsid="00170da0"/>
    </style:style>
    <style:style style:name="T6" style:family="text">
      <style:text-properties officeooo:rsid="001781b3"/>
    </style:style>
    <style:style style:name="T7" style:family="text">
      <style:text-properties officeooo:rsid="0017f01b"/>
    </style:style>
    <style:style style:name="T8" style:family="text">
      <style:text-properties officeooo:rsid="0019b2d2"/>
    </style:style>
    <style:style style:name="T9" style:family="text">
      <style:text-properties officeooo:rsid="001a58eb"/>
    </style:style>
    <style:style style:name="T10" style:family="text">
      <style:text-properties fo:font-weight="bold" style:font-weight-asian="bold" style:font-weight-complex="bold"/>
    </style:style>
    <style:style style:name="T11" style:family="text">
      <style:text-properties fo:font-weight="bold" officeooo:rsid="00170da0" style:font-weight-asian="bold" style:font-weight-complex="bold"/>
    </style:style>
  </office:automatic-styles>
  <office:body>
    <office:text text:use-soft-page-breaks="true">
      <office:forms form:automatic-focus="false" form:apply-design-mode="false"/>
      <text:tracked-changes>
        <text:changed-region xml:id="ct169998344" text:id="ct169998344">
          <text:format-change>
            <office:change-info>
              <dc:creator>Auteur inconnu</dc:creator>
              <dc:date>2020-08-24T07:28:00</dc:date>
            </office:change-info>
          </text:format-change>
        </text:changed-region>
        <text:changed-region xml:id="ct170685560" text:id="ct170685560">
          <text:format-change>
            <office:change-info>
              <dc:creator>Auteur inconnu</dc:creator>
              <dc:date>2020-08-24T07:2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quoi <text:span text:style-name="T8">séjourner</text:span> dans un hôtel de luxe pour les prochaines vacances ?</text:p>
      <text:p text:style-name="Standard"/>
      <text:p text:style-name="P3"/>
      <text:p text:style-name="P2"/>
      <text:p text:style-name="P2">Pendant les vacances, le confort est aussi utile que les distractions. Loin de la routine, c’est l<text:span text:style-name="T1">a</text:span> période où tout est permis. <text:span text:style-name="T6">C’est le moment idéal pour </text:span>se vider et se déstresser. S’il n’est pas exclu de passer de bons moments dans les établissements à petit prix, séjourner dans <text:span text:style-name="T8">un</text:span> hôtel de luxe est aussi tentant pour vivre de nouvelle expérience. <text:span text:style-name="T4">Nous allons décrypter pour vous les quelques bonnes raisons de céder à la tentation. </text:span></text:p>
      <text:p text:style-name="P2"/>
      <text:h text:style-name="Heading_20_2" text:outline-level="2">S’évader autrement</text:h>
      <text:p text:style-name="P10"/>
      <text:p text:style-name="P4"><text:span text:style-name="T8">En préparant</text:span> <text:span text:style-name="T8">le départ </text:span><text:s/>en vacances, <text:span text:style-name="T1">b</text:span>eaucoup d’entre nous pense<text:span text:style-name="T7">nt</text:span> <text:span text:style-name="T7">qu’il n’est pas possible </text:span>de <text:span text:style-name="T8">choisir</text:span> un hébergement d<text:span text:style-name="T3">e luxe</text:span>. Vraiment ? Il faut avant tout éviter le stéréotype. N’imaginons pas que c’est trop cher, si non, nous allons toujours nous contenter d’un séjour dans un hôtel classique. </text:p>
      <text:p text:style-name="P4"><text:span text:style-name="T3">Vous projetez de partir en vacances ? </text:span>Cédez à la tentation et lancez-vous ! Donnez à votre famille ou à votre moitié l’occasion de passer des vacances uniques, où le confort et l’abondance sont au rendez-vous ! <text:span text:style-name="T3">J</text:span>etez un œil au tarif de plusieurs hôtels de la région que vous souhaitez visiter. Croyez-nous, vous allez être surpris. Une place dans un hôtel de luxe n’est pas toujours inabordable.</text:p>
      <text:p text:style-name="P5">Si vous habitez ou êtes de passage à Valence, faites un détour à l’<text:change-start text:change-id="ct169998344"/><text:a xlink:type="simple" xlink:href="https://www.hotel-victoria-valence.fr/" text:style-name="Internet_20_link" text:visited-style-name="Visited_20_Internet_20_Link"><text:span text:style-name="T10">hôtel VICTORIA</text:span></text:a><text:change-end text:change-id="ct169998344"/>. Cet établissement de luxe vous propose des chambres haut de gamme, insonorisées, avec salon équipé d’une cheminée. C’est l’endroit parfait pour vous ressourcer après un voyage exténuant. Vous séjournerez dans un endroit de charme et discret, où le confort et la confidentialité sont les maîtres mots. </text:p>
      <text:p text:style-name="P5"/>
      <text:h text:style-name="Heading_20_2" text:outline-level="2">En vacances pour se faire chouchouter</text:h>
      <text:p text:style-name="P11"/>
      <text:p text:style-name="P5">Vacances riment avec douce oisiveté ! <text:span text:style-name="T2">Et pourquoi ne pas pimenter cette paresse justifiée et assumée ? Optez pour un établissement de standing pour pimenter votre séjour. Si les hôtels de luxe sont autrefois considérés comme une option coûteuse ou un concept accessible uniquement aux célébrités et aux riches, désormais, ce n’est plus le cas. Il existe plusieurs hôtels haut de gamme abordable sur le marché français. </text:span></text:p>
      <text:p text:style-name="P6">Le personnel d’un hôtel de luxe <text:span text:style-name="T9">a pour</text:span> mission principale <text:span text:style-name="T9">de</text:span> chouchouter les clients !<text:span text:style-name="T3">Qui ne rêvent pas secrètement d’un séjour de rêve pour profiter <text:s/>simplement du beau temps ? Si ce confort a évidemment un prix, nous ne pouvons nier qu’avoir à notre disposition un personnel attentif et à l’écoute fait toujours du bien. </text:span></text:p>
      <text:p text:style-name="P6"/>
      <text:h text:style-name="Heading_20_2" text:outline-level="2">Enfin, un bon lit pour les vacances</text:h>
      <text:p text:style-name="P12"/>
      <text:p text:style-name="P7">Soyons francs, la literie des vacances n’est pas toujours des plus confortables. Cependant, le confort est souvent passable dans les chambres d’hôtes, les hôtels classiques, les auberges de jeunesse et les gîtes. <text:span text:style-name="T5">Mais le must se trouve dans les </text:span><text:change-start text:change-id="ct170685560"/><text:a xlink:type="simple" xlink:href="https://www.hotel-victoria-valence.fr/" text:style-name="Internet_20_link" text:visited-style-name="Visited_20_Internet_20_Link"><text:span text:style-name="T11">hôtels de luxe</text:span></text:a><text:change-end text:change-id="ct170685560"/><text:span text:style-name="T5">. En effet, les établissements haut de gamme ont l’obligation d’affirmer le goût du luxe sur tous les plans. </text:span><text:soft-page-break/><text:span text:style-name="T5">Ils disposent de meilleures marque de matelas, conçus généralement pour offrir le meilleur confort possible. Mieux encore, ils respectent des règles d’hygiène très strictes. </text:span></text:p>
      <text:p text:style-name="P8">Le choix d’un hôtel de luxe est encore une fois avantageux si l’on veut profiter d’un bon lit pendant les vacances. </text:p>
      <text:p text:style-name="P13"/>
      <text:h text:style-name="Heading_20_2" text:outline-level="2">Des vacances en toute sécurité</text:h>
      <text:p text:style-name="P9"/>
      <text:p text:style-name="P9">Lorsque vous optez pour un hôtel de luxe, vous allez forcément loger dans un environnement sécuri<text:span text:style-name="T7">sé</text:span>. La sécurité est une règle d’or pour les professionnels du domaine. La plupart des établissements emploient un personnel spécialement formé pour assurer la sécurité des biens et des personnes. Les enseignes sont également surveillées par des caméras de surveillance 24h/24 et 7j/7. </text:p>
      <text:p text:style-name="P9">Croyez-nous ! Vous pouvez vous balader en toute sécurité dans les couloirs sans crainte de vous faire voler. Mieux encore, le système d’accès à vos chambre est personnalisé. Aucun<text:span text:style-name="T7">e</text:span> personne ne peut y accéder sans votre autorisatio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07:13:52.543112129</meta:creation-date>
    <meta:editing-duration>PT12M24S</meta:editing-duration>
    <meta:editing-cycles>5</meta:editing-cycles>
    <meta:generator>LibreOffice/5.1.6.2$Linux_x86 LibreOffice_project/10m0$Build-2</meta:generator>
    <dc:date>2020-08-24T07:31:20.912462184</dc:date>
    <meta:document-statistic meta:table-count="0" meta:image-count="0" meta:object-count="0" meta:page-count="2" meta:paragraph-count="15" meta:word-count="606" meta:character-count="3718" meta:non-whitespace-character-count="3117"/>
  </office:meta>
</office:document-meta>
</file>